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center" style:writing-mode="lr-tb"/>
    </style:style>
    <style:style style:name="Tabela1.A" style:family="table-column">
      <style:table-column-properties style:column-width="7.939cm"/>
    </style:style>
    <style:style style:name="Tabela1.B" style:family="table-column">
      <style:table-column-properties style:column-width="8.0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9pt" style:font-size-asian="9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11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>
        <style:tab-stops>
          <style:tab-stop style:position="18.944cm"/>
        </style:tab-stops>
      </style:paragraph-properties>
      <style:text-properties fo:color="#c00000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name-complex="Times New Roman" style:font-size-complex="10pt"/>
    </style:style>
    <style:style style:name="P12" style:family="paragraph" style:parent-style-name="Defaul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Default">
      <style:paragraph-properties fo:line-height="150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Default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Default">
      <style:paragraph-properties fo:line-height="150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18cm solid #000080"/>
      <style:text-properties fo:font-size="2pt" style:font-size-asian="2pt" style:font-name-complex="Times New Roman" style:font-size-complex="11pt"/>
    </style:style>
    <style:style style:name="P27" style:family="paragraph" style:parent-style-name="List_20_Paragraph" style:list-style-name="WW8Num3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List_20_Paragraph" style:list-style-name="WW8Num3">
      <style:paragraph-properties fo:margin-left="1.251cm" fo:margin-right="0cm" fo:text-align="justify" style:justify-single-word="false" fo:text-indent="-0.75cm" style:auto-text-indent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Default" style:list-style-name="WW8Num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fo:font-style="normal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Cambria" fo:font-size="10pt" style:font-size-asian="10pt" style:font-name-complex="Cambria" style:font-size-complex="10pt"/>
    </style:style>
    <style:style style:name="T16" style:family="text">
      <style:text-properties style:font-name="Cambria" fo:font-size="10pt" style:font-name-asian="Cambria" style:font-size-asian="10pt" style:font-name-complex="Cambria" style:font-size-complex="10pt"/>
    </style:style>
    <style:style style:name="T17" style:family="text">
      <style:text-properties fo:color="#000000" style:font-name="Cambria" fo:font-size="10pt" style:font-size-asian="10pt" style:font-name-complex="Times New Roman" style:font-size-complex="10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/>
      <text:p text:style-name="P13">XXXVII Zimowy Kurs Wokalny – Duszniki Zdrój 2019</text:p>
      <text:p text:style-name="P14">KARTA ZGŁOSZENIA</text:p>
      <text:p text:style-name="P9">(dotyczy uczestników pełnoletnich)</text:p>
      <text:p text:style-name="P12"/>
      <text:p text:style-name="P12"/>
      <text:p text:style-name="Default"><text:span text:style-name="T8">Zgłaszam swój udział w XXXVII Zimowym </text:span><text:span text:style-name="T7">Kursie Wokalnym </text:span><text:span text:style-name="T8">w charakterze uczestnika:</text:span><text:span text:style-name="T6"> </text:span></text:p>
      <text:p text:style-name="Default"><text:span text:style-name="T5">AKTYWNEGO / BIERNEGO <text:s text:c="3"/></text:span><text:span text:style-name="T9">(*niepotrzebne skreślić) </text:span></text:p>
      <text:p text:style-name="P12"/>
      <text:p text:style-name="P21"><text:span text:style-name="T6">Imię i nazwisko: </text:span><text:span text:style-name="T7">….............................................….............................................….............................................</text:span></text:p>
      <text:p text:style-name="P17"/>
      <text:p text:style-name="P21"><text:span text:style-name="T6">PESEL: </text:span><text:span text:style-name="T7">….............................................</text:span></text:p>
      <text:p text:style-name="P17"/>
      <text:p text:style-name="P21"><text:span text:style-name="T6">rodzaj głosu: </text:span><text:span text:style-name="T7">….............................................</text:span></text:p>
      <text:p text:style-name="P17"/>
      <text:p text:style-name="P15">Nazwa szkoły, rok studiów, nazwisko pedagoga: </text:p>
      <text:p text:style-name="P15"/>
      <text:p text:style-name="P17">….............................................….............................................</text:p>
      <text:p text:style-name="P18"/>
      <text:p text:style-name="P21"><text:span text:style-name="T6">Adres do korespondencji: </text:span><text:span text:style-name="T7">….............................................….............................................….............................................</text:span></text:p>
      <text:p text:style-name="P17"/>
      <text:p text:style-name="P21"><text:span text:style-name="T6">Telefon: </text:span><text:span text:style-name="T7">…............................................. <text:tab/></text:span><text:span text:style-name="T6">e-mail: </text:span><text:span text:style-name="T7">….............................................</text:span></text:p>
      <text:p text:style-name="P17"/>
      <text:p text:style-name="P21"><text:span text:style-name="T6">Zgłaszam swój udział do klasy profesora: </text:span><text:span text:style-name="T7">….............................................<text:tab/></text:span></text:p>
      <text:p text:style-name="P17"/>
      <text:p text:style-name="P21"><text:span text:style-name="T6">lub profesora: </text:span><text:span text:style-name="T7">….............................................</text:span></text:p>
      <text:p text:style-name="P15"/>
      <text:p text:style-name="P21"><text:span text:style-name="T6">Wybór miejsca zakwaterowania: </text:span><text:span text:style-name="T7"><text:s/></text:span></text:p>
      <text:p text:style-name="P21"><text:span text:style-name="T7">Hostel Sport/ Hotelik Sudety/ zakwaterowanie we własnym zakresie <text:line-break/></text:span><text:span text:style-name="T9">(*niepotrzebne skreślić) </text:span></text:p>
      <text:p text:style-name="P16"/>
      <text:p text:style-name="P16"/>
      <text:p text:style-name="P19">OŚWIADCZENIA</text:p>
      <text:p text:style-name="P20">Oświadczam, że zapoznałem/-am się z Regulaminem Kursu i zobowiązuję się do jego przestrzegania oraz:</text:p>
      <text:p text:style-name="P11">1. wyrażam zgodę na wykonywanie zdjęć z moim wizerunkiem jako uczestnika w czasie Kursu, <text:line-break/>ich utrwalenie, wielokrotne wykorzystywanie, obróbkę i powielanie, za pośrednictwem dowolnego medium do celów promocyjnych i archiwizacyjnych Organizatora bez konieczności każdorazowego ich zatwierdzania,</text:p>
      <text:p text:style-name="P1">2. udzielam nieodpłatnie Organizatorowi Kursu prawa do wykorzystania zapisów audiowizualnych <text:line-break/>z moim wizerunkiem jako Uczestnika wykonanych w trakcie Kursu na następujących polach eksploatacji:</text:p>
      <text:list xml:id="list3485500324462403616" text:style-name="WW8Num2">
        <text:list-item>
          <text:p text:style-name="P24">w zakresie utrwalania i zwielokrotniania – na zapis techniką cyfrową dźwięku i obrazu, wytworzenie <text:line-break/>i wydanie na płycie CD oraz/lub DVD lub innych nośnikach, wyłącznie w celach niekomercyjnych,</text:p>
        </text:list-item>
        <text:list-item>
          <text:p text:style-name="P23"><text:span text:style-name="T1">w zakresie obrotu egzemplarzami, na których wizerunek utrwalono - </text:span><text:span text:style-name="T2">wprowadzanie do obrotu, użyczenie lub najem oryginału albo egzemplarzy</text:span><text:span text:style-name="T1">,</text:span></text:p>
        </text:list-item>
        <text:list-item>
          <text:p text:style-name="P24">w zakresie rozpowszechniania wykonania w sposób inny niż określony w lit. 2) – do nadawania, reemitowania oraz odtwarzania, <text:s/>a także publicznego udostępniania wizerunku na wybranych stronach internetowych.</text:p>
        </text:list-item>
      </text:list>
      <text:p text:style-name="P11"><text:soft-page-break/>3. <text:s/>Jestem ubezpieczony (a) od następstw nieszczęśliwych wypadków.</text:p>
      <text:p text:style-name="P10"><text:span text:style-name="T1">4. Wyrażam zgodę na przetwarzanie moich danych osobowych przez Organizatorów Kursu zgodnie <text:line-break/>z</text:span><text:span text:style-name="apple-converted-space"><text:span text:style-name="T16"> ustawą z dnia </text:span></text:span><text:span text:style-name="apple-converted-space"><text:span text:style-name="T15">29 sierpnia 1997 r. </text:span></text:span><text:span text:style-name="apple-converted-space"><text:span text:style-name="T16">o ochronie danych osobowych </text:span></text:span><text:a xlink:type="simple" xlink:href="https://sip.legalis.pl/document-view.seam?documentId=mfrxilrtgq2tsnzzgqzds" text:style-name="Internet_20_link" text:visited-style-name="Visited_20_Internet_20_Link"><text:span text:style-name="T17">(Dz.U. z 2016 r. poz. 922)</text:span></text:a> <text:span text:style-name="T1">niezbędnych do udziału w Kursie i oświadczam, że zostałem poinformowany, iż:</text:span></text:p>
      <text:list xml:id="list6047851577334949583" text:style-name="WW8Num3">
        <text:list-item>
          <text:p text:style-name="P27">administratorem danych osobowych zawartych w niniejszym zgłoszeniu jest Akademia Muzyczna <text:line-break/>im. Karola Lipińskiego we Wrocławiu, pl. Jana Pawła II nr 2, 50-043 Wrocław oraz Polskie Stowarzyszenie Pedagogów Śpiewu, ul. Powstańców Śląskich 103, 53-332 Wrocław,</text:p>
        </text:list-item>
        <text:list-item>
          <text:p text:style-name="P28">wyżej wymienione dane osobowe przetwarzane będą do celów związanych z organizacją Kursu i nie będą udostępniane innym podmiotom niż Organizatorzy,</text:p>
        </text:list-item>
        <text:list-item>
          <text:p text:style-name="P28">posiadam prawo dostępu do treści wyżej wymienionych danych osobowych oraz ich poprawienia,</text:p>
        </text:list-item>
        <text:list-item>
          <text:p text:style-name="P28">podanie danych jest dobrowolne, aczkolwiek odmowa ich podania jest równoznaczna <text:line-break/>z brakiem możliwości ubiegania się o udział w Kursie.</text:p>
        </text:list-item>
      </text:list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………………………………………………</text:p>
          </table:table-cell>
          <table:table-cell table:style-name="Tabela1.B1" office:value-type="string">
            <text:p text:style-name="P7">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8">Miejscowość, data</text:p>
          </table:table-cell>
          <table:table-cell table:style-name="Tabela1.B1" office:value-type="string">
            <text:p text:style-name="P8">czytelny podpis</text:p>
          </table:table-cell>
        </table:table-row>
      </table:table>
      <text:p text:style-name="P3"/>
      <text:p text:style-name="P2"/>
      <text:p text:style-name="P2"/>
      <text:p text:style-name="P22"><text:span text:style-name="T4">Skan wypełnionego i podpisanego formularza zgłoszeniowego należy przesłać do dnia<text:line-break/></text:span><text:span text:style-name="T3">20 stycznia 2019 r.</text:span><text:span text:style-name="T4"> na adres: </text:span><text:a xlink:type="simple" xlink:href="mailto:zkwduszniki@gmail.com" text:style-name="Internet_20_link" text:visited-style-name="Visited_20_Internet_20_Link"><text:span text:style-name="T30">zkwduszniki@gmail.com</text:span></text:a><text:span text:style-name="T30"> </text:span><text:span text:style-name="T7">z dopiskiem: </text:span><text:span text:style-name="T10">KURS DUSZNIKI</text:span></text:p>
      <text:p text:style-name="P29"><text:span text:style-name="T12"/></text:p>
      <text:list xml:id="list32554103" text:continue-numbering="true" text:style-name="WW8Num3">
        <text:list-header>
          <text:p text:style-name="P31"><text:span text:style-name="T18"/></text:p>
          <text:p text:style-name="P31"><text:span text:style-name="T25">Opłatę za udział w Kursie należy uiszczać na numer rachunku bankowego Polskiego Stowarzyszenia<text:line-break/>Pedagogów Śpiewu: </text:span><text:span text:style-name="T10">PKO BP IV/O we Wrocławiu</text:span><text:span text:style-name="T25">: </text:span><text:span text:style-name="T10">59 1020 5242 0000 2402 0146 2548<text:line-break/></text:span><text:span text:style-name="T25">(w tytule przelewu prosimy podać: </text:span><text:span text:style-name="T10">Imię i Nazwisko Uczestnika, KURS DUSZNIKI).<text:line-break/></text:span><text:span text:style-name="T25">Dowód wpłaty należy przesłać najpóźniej do </text:span><text:span text:style-name="T10">22 stycznia 2019 r. </text:span><text:span text:style-name="T25">pocztą elektroniczną (skan, pdf, jpg) na adres:</text:span><text:span text:style-name="T27"> </text:span><text:a xlink:type="simple" xlink:href="mailto:zkwduszniki@gmail.com" text:style-name="Internet_20_link" text:visited-style-name="Visited_20_Internet_20_Link"><text:span text:style-name="Internet_20_link"><text:span text:style-name="T27">zkwduszniki@gmail.com</text:span></text:span></text:a></text:p>
        </text:list-header>
      </text:list>
      <text:p text:style-name="P25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a" style:font-name="Times New Roman" fo:font-size="12pt" fo:language="pl" fo:country="PL" style:letter-kerning="true" style:font-name-asian="Lucida Sans Unicode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Arial Narrow" fo:font-size="12pt" fo:language="pl" fo:country="PL" style:letter-kerning="true" style:font-name-asian="Calibri" style:font-size-asian="12pt" style:font-name-complex="Arial Narrow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font-name="Cambria" style:letter-kerning="true" style:font-name-asian="MS Mincho" style:font-name-complex="Times New Roman" style:language-complex="ar" style:country-complex="SA"/>
    </style:style>
    <style:style style:name="No_20_Spacing" style:display-name="No Spacing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style:letter-kerning="true" fo:background-color="transparent" style:font-name-complex="Arial Unicode MS" style:text-scale="100%"/>
    </style:style>
    <style:style style:name="WW8Num2z0" style:family="text">
      <style:text-properties fo:font-size="10pt" style:font-size-asian="10pt" style:font-name-complex="Times New Roma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MS Mincho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position="0% 100%" fo:letter-spacing="normal" style:letter-kerning="true" fo:background-color="transparent" style:font-name-complex="Arial Unicode MS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71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71cm" fo:margin-left="6.3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471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 fo:text-indent="-0.471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 fo:text-indent="-0.471cm" fo:margin-left="6.3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471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kal</meta:initial-creator>
    <meta:creation-date>2017-12-06T15:27:00</meta:creation-date>
    <dc:creator>Paweł  Kołodziej</dc:creator>
    <dc:date>2018-12-19T12:34:44.10</dc:date>
    <meta:editing-cycles>6</meta:editing-cycles>
    <meta:generator>OpenOffice/4.1.5$Win32 OpenOffice.org_project/415m1$Build-9789</meta:generator>
    <meta:editing-duration>PT7M19S</meta:editing-duration>
    <meta:document-statistic meta:table-count="1" meta:image-count="0" meta:object-count="0" meta:page-count="2" meta:paragraph-count="35" meta:word-count="449" meta:character-count="3893"/>
  </office:meta>
</office:document-meta>
</file>